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Al<text:s/></text:span><text:span text:style-name="T3">Liceo Miranda<text:s/></text:span><text:span text:style-name="T4">la primavera la festeggiamo così:</text:span></text:p>
      <text:p text:style-name="P1"><text:span text:style-name="T4">Il 28 marzo ci sarà il<text:s/></text:span><text:span text:style-name="T5">Bike to school</text:span><text:span text:style-name="T6"><text:s/>di<text:s/></text:span><text:span text:style-name="T7">primavera.</text:span><text:span text:style-name="T8"><text:s/>Studenti, genitori e cittadini sono invitati a lasciare a casa l'auto ed unirsi al nostro</text:span><text:span text:style-name="T9"><text:s/>Bicibus Miranda</text:span><text:span text:style-name="T10"><text:s/>che ci accompagnerà a scuola . Un gesto semplice ma molto importante che vuole diffondere la cultura della mobilità sostenibile con azioni concrete perchè siamo convinti che l'abbattimento del traffico, delle emissioni nocive e dei rumori eleva la qualità della vita delle persone.</text:span></text:p>
      <text:p text:style-name="P1"><text:span text:style-name="T11">Il<text:s/></text:span><text:span text:style-name="T12">“Bicibus Miranda”<text:s/></text:span><text:span text:style-name="T13">partirà alle ore 7,30 dal campo sportivo di Frattamaggiore per concludersi alle ore 8,00 presso il Liceo “Miranda” di Frattamaggiore . Vi aspettiamo numerosi.</text:span></text:p>
      <text:p text:style-name="P1"><draw:frame text:anchor-type="as-char" svg:width="132.56mm" svg:height="187.59mm" style:rel-width="scale" style:rel-height="scale"><draw:object-ole xlink:href="OleObj1"/><draw:image xlink:href="ObjectReplacements/OleObj1"/></draw:frame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draw:frame text:anchor-type="as-char" svg:width="125.41mm" svg:height="175.42mm" style:rel-width="scale" style:rel-height="scale"><draw:object-ole xlink:href="OleObj2"/><draw:image xlink:href="ObjectReplacements/OleObj2"/></draw:frame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draw:frame text:anchor-type="as-char" svg:width="107.42mm" svg:height="71.44mm" style:rel-width="scale" style:rel-height="scale"><draw:object-ole xlink:href="OleObj3"/><draw:image xlink:href="ObjectReplacements/OleObj3"/></draw:frame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text:span text:style-name="T14"/></text:p>
      <text:p text:style-name="P2"><draw:frame text:anchor-type="as-char" svg:width="105.04mm" svg:height="78.85mm" style:rel-width="scale" style:rel-height="scale"><draw:object-ole xlink:href="OleObj4"/><draw:image xlink:href="ObjectReplacements/OleObj4"/></draw:frame><text:span text:style-name="T14"/></text:p>
      <text:p text:style-name="P2"><draw:frame text:anchor-type="as-char" svg:width="85.46mm" svg:height="56.89mm" style:rel-width="scale" style:rel-height="scale"><draw:object-ole xlink:href="OleObj5"/><draw:image xlink:href="ObjectReplacements/OleObj5"/></draw:frame><draw:frame text:anchor-type="as-char" svg:width="153.72mm" svg:height="102.39mm" style:rel-width="scale" style:rel-height="scale"><draw:object-ole xlink:href="OleObj6"/><draw:image xlink:href="ObjectReplacements/OleObj6"/></draw:frame><draw:frame text:anchor-type="as-char" svg:width="132.82mm" svg:height="88.64mm" style:rel-width="scale" style:rel-height="scale"><draw:object-ole xlink:href="OleObj7"/><draw:image xlink:href="ObjectReplacements/OleObj7"/></draw:frame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